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2" svg:font-family="Tahoma, Lucidasans"/>
    <style:font-face style:name="Bitstream Vera Sans Mono" svg:font-family="'Bitstream Vera Sans Mono'" style:font-family-generic="modern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1" svg:font-family="Tahoma, Lucidasans" style:font-pitch="variable"/>
    <style:font-face style:name="Tahoma" svg:font-family="Tahoma, Lucidasans, 'Lucida Sans', 'Arial Unicode MS'" style:font-pitch="variable"/>
    <style:font-face style:name="Verdana2" svg:font-family="Verdana" style:font-pitch="variable"/>
    <style:font-face style:name="Verdana1" svg:font-family="Verdana" style:font-adornments="Bold Italic" style:font-pitch="variable"/>
    <style:font-face style:name="Verdana" svg:font-family="Verdana" style:font-adornments="Regular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>
        <style:tab-stops>
          <style:tab-stop style:position="7.4791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0.2807in" style:type="center"/>
          <style:tab-stop style:position="3.4307in" style:type="right"/>
          <style:tab-stop style:position="7.4374in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0.2807in" style:type="center"/>
          <style:tab-stop style:position="7.448in" style:type="right"/>
        </style:tab-stops>
      </style:paragraph-properties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Header">
      <style:paragraph-properties>
        <style:tab-stops>
          <style:tab-stop style:position="0.2807in" style:type="center"/>
          <style:tab-stop style:position="7.448in" style:type="right"/>
        </style:tab-stops>
      </style:paragraph-properties>
      <style:text-properties style:font-name="Arial1"/>
    </style:style>
    <style:style style:name="P5" style:family="paragraph" style:parent-style-name="Text_20_body">
      <style:text-properties officeooo:paragraph-rsid="000e21b2"/>
    </style:style>
    <style:style style:name="P6" style:family="paragraph" style:parent-style-name="Text_20_body">
      <style:text-properties officeooo:paragraph-rsid="00142f85"/>
    </style:style>
    <style:style style:name="P7" style:family="paragraph" style:parent-style-name="Text_20_body">
      <style:text-properties style:font-name="Arial1"/>
    </style:style>
    <style:style style:name="P8" style:family="paragraph" style:parent-style-name="Text_20_body">
      <style:paragraph-properties>
        <style:tab-stops>
          <style:tab-stop style:position="7.448in" style:type="right"/>
        </style:tab-stops>
      </style:paragraph-properties>
      <style:text-properties style:font-name="Arial1" fo:font-size="8pt" style:font-size-asian="8pt" style:font-size-complex="8pt"/>
    </style:style>
    <style:style style:name="P9" style:family="paragraph" style:parent-style-name="Text_20_body">
      <style:text-properties style:font-name="Arial1" officeooo:rsid="001589fc" officeooo:paragraph-rsid="001589fc"/>
    </style:style>
    <style:style style:name="P10" style:family="paragraph" style:parent-style-name="Text_20_body">
      <style:text-properties style:font-name="Arial1" officeooo:paragraph-rsid="00198d9f"/>
    </style:style>
    <style:style style:name="P11" style:family="paragraph" style:parent-style-name="Text_20_body">
      <style:text-properties style:font-name="Arial1" officeooo:paragraph-rsid="001ab1d7"/>
    </style:style>
    <style:style style:name="P12" style:family="paragraph" style:parent-style-name="Text_20_body">
      <style:text-properties style:font-name="Arial1" officeooo:paragraph-rsid="001f5227"/>
    </style:style>
    <style:style style:name="P13" style:family="paragraph" style:parent-style-name="Text_20_body">
      <style:text-properties style:font-name="Arial1" fo:font-size="10.5pt" fo:background-color="transparent" style:text-scale="98%"/>
    </style:style>
    <style:style style:name="P14" style:family="paragraph" style:parent-style-name="Text_20_body">
      <style:text-properties style:font-name="Arial1" style:text-scale="94%"/>
    </style:style>
    <style:style style:name="P15" style:family="paragraph" style:parent-style-name="Text_20_body">
      <style:text-properties style:font-name="Arial1" officeooo:paragraph-rsid="000e21b2"/>
    </style:style>
    <style:style style:name="P16" style:family="paragraph" style:parent-style-name="Text_20_body">
      <style:text-properties style:font-name="Arial1" officeooo:rsid="002443da" officeooo:paragraph-rsid="002443da"/>
    </style:style>
    <style:style style:name="P17" style:family="paragraph" style:parent-style-name="Text_20_body">
      <style:text-properties style:font-name="Arial1" officeooo:rsid="000e21b2" officeooo:paragraph-rsid="002443da"/>
    </style:style>
    <style:style style:name="P18" style:family="paragraph" style:parent-style-name="Text_20_body">
      <style:text-properties style:font-name="Arial1" officeooo:rsid="00299e48" officeooo:paragraph-rsid="00299e48"/>
    </style:style>
    <style:style style:name="P19" style:family="paragraph" style:parent-style-name="Text_20_body">
      <style:text-properties style:font-name="Arial1" officeooo:rsid="0026a3d6" officeooo:paragraph-rsid="002ab8df"/>
    </style:style>
    <style:style style:name="P20" style:family="paragraph" style:parent-style-name="Text_20_body">
      <style:text-properties style:font-name="Arial1" officeooo:rsid="002ab8df" officeooo:paragraph-rsid="002ab8df"/>
    </style:style>
    <style:style style:name="P21" style:family="paragraph" style:parent-style-name="Text_20_body">
      <style:text-properties officeooo:paragraph-rsid="00198d9f"/>
    </style:style>
    <style:style style:name="P22" style:family="paragraph" style:parent-style-name="Text_20_body">
      <style:text-properties officeooo:paragraph-rsid="001f5227"/>
    </style:style>
    <style:style style:name="P23" style:family="paragraph" style:parent-style-name="Text_20_body">
      <style:text-properties officeooo:paragraph-rsid="002443da"/>
    </style:style>
    <style:style style:name="P24" style:family="paragraph" style:parent-style-name="Text_20_body">
      <style:text-properties officeooo:rsid="0025086e" officeooo:paragraph-rsid="0025086e"/>
    </style:style>
    <style:style style:name="P25" style:family="paragraph" style:parent-style-name="Text_20_body">
      <style:text-properties officeooo:paragraph-rsid="0026a3d6"/>
    </style:style>
    <style:style style:name="P26" style:family="paragraph" style:parent-style-name="Text_20_body">
      <style:text-properties officeooo:paragraph-rsid="00299e48"/>
    </style:style>
    <style:style style:name="P27" style:family="paragraph" style:parent-style-name="Text_20_body">
      <style:text-properties officeooo:paragraph-rsid="002ab8df"/>
    </style:style>
    <style:style style:name="P28" style:family="paragraph" style:parent-style-name="Title">
      <style:text-properties style:font-name="Arial1"/>
    </style:style>
    <style:style style:name="P29" style:family="paragraph" style:parent-style-name="Subtitle">
      <style:text-properties style:font-name="Arial1"/>
    </style:style>
    <style:style style:name="P30" style:family="paragraph" style:parent-style-name="Subtitle">
      <style:text-properties style:font-name="Arial1" fo:font-weight="bold" officeooo:paragraph-rsid="002443da" style:font-weight-asian="bold" style:font-weight-complex="bold"/>
    </style:style>
    <style:style style:name="P31" style:family="paragraph" style:parent-style-name="Subtitle">
      <style:text-properties style:font-name="Arial1" fo:font-size="13pt" fo:font-weight="normal" officeooo:paragraph-rsid="002443da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in" fo:margin-right="0in" fo:text-indent="0in" style:auto-text-indent="false"/>
      <style:text-properties style:font-name="Arial1" fo:font-weight="normal" style:font-weight-asian="normal" style:font-weight-complex="normal"/>
    </style:style>
    <style:style style:name="P33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.2807in" style:type="center"/>
          <style:tab-stop style:position="7.448in" style:type="right"/>
        </style:tab-stops>
      </style:paragraph-properties>
      <style:text-properties style:font-name="Arial1" fo:font-size="14pt" style:font-size-asian="14pt" style:font-size-complex="14pt"/>
    </style:style>
    <style:style style:name="P34" style:family="paragraph" style:parent-style-name="Heading_20_1">
      <style:text-properties style:font-name="Arial1"/>
    </style:style>
    <style:style style:name="P35" style:family="paragraph" style:parent-style-name="Heading_20_2">
      <style:text-properties style:font-name="Arial1"/>
    </style:style>
    <style:style style:name="P36" style:family="paragraph" style:parent-style-name="Heading_20_2">
      <style:text-properties style:font-name="Arial1" officeooo:rsid="0020a5f9" officeooo:paragraph-rsid="00299e48"/>
    </style:style>
    <style:style style:name="P37" style:family="paragraph" style:parent-style-name="Heading_20_2">
      <style:text-properties style:font-name="Arial1" officeooo:rsid="0020a5f9" officeooo:paragraph-rsid="002ab8df"/>
    </style:style>
    <style:style style:name="P38" style:family="paragraph" style:parent-style-name="Heading_20_2">
      <style:text-properties style:font-name="Arial1" officeooo:rsid="0020a5f9" officeooo:paragraph-rsid="002443da"/>
    </style:style>
    <style:style style:name="P39" style:family="paragraph" style:parent-style-name="Heading_20_2">
      <style:text-properties style:font-name="Arial1" officeooo:paragraph-rsid="002443da"/>
    </style:style>
    <style:style style:name="P40" style:family="paragraph" style:parent-style-name="Heading_20_2">
      <style:text-properties style:font-name="Arial1" officeooo:paragraph-rsid="001f5227"/>
    </style:style>
    <style:style style:name="P41" style:family="paragraph" style:parent-style-name="Heading_20_2">
      <style:text-properties style:font-name="Arial1" officeooo:paragraph-rsid="00198d9f"/>
    </style:style>
    <style:style style:name="P42" style:family="paragraph" style:parent-style-name="Heading_20_2">
      <style:text-properties style:font-name="Arial1" officeooo:paragraph-rsid="000e21b2"/>
    </style:style>
    <style:style style:name="P43" style:family="paragraph" style:parent-style-name="Heading_20_2">
      <style:paragraph-properties fo:margin-left="0in" fo:margin-right="0in" fo:text-indent="0in" style:auto-text-indent="false"/>
      <style:text-properties style:font-name="Arial1"/>
    </style:style>
    <style:style style:name="P44" style:family="paragraph" style:parent-style-name="Heading_20_3">
      <style:text-properties style:font-name="Arial1"/>
    </style:style>
    <style:style style:name="P45" style:family="paragraph" style:parent-style-name="Heading_20_3">
      <style:text-properties style:font-name="Arial1" officeooo:rsid="00299e48" officeooo:paragraph-rsid="00299e48"/>
    </style:style>
    <style:style style:name="P46" style:family="paragraph" style:parent-style-name="Heading_20_3">
      <style:text-properties style:font-name="Arial1" officeooo:rsid="0025086e" officeooo:paragraph-rsid="00299e48"/>
    </style:style>
    <style:style style:name="P47" style:family="paragraph" style:parent-style-name="Heading_20_3">
      <style:text-properties style:font-name="Arial1" officeooo:rsid="001589fc" officeooo:paragraph-rsid="00299e48"/>
    </style:style>
    <style:style style:name="P48" style:family="paragraph" style:parent-style-name="Heading_20_3">
      <style:text-properties style:font-name="Arial1" officeooo:paragraph-rsid="001f5227"/>
    </style:style>
    <style:style style:name="P49" style:family="paragraph" style:parent-style-name="Heading_20_3">
      <style:paragraph-properties fo:margin-left="0in" fo:margin-right="0in" fo:text-indent="0in" style:auto-text-indent="false"/>
    </style:style>
    <style:style style:name="P50" style:family="paragraph" style:parent-style-name="Heading_20_3">
      <style:paragraph-properties fo:margin-left="0in" fo:margin-right="0in" fo:text-indent="0in" style:auto-text-indent="false"/>
      <style:text-properties style:font-name="Arial1"/>
    </style:style>
    <style:style style:name="P51" style:family="paragraph" style:parent-style-name="Heading_20_3">
      <style:paragraph-properties fo:margin-left="0in" fo:margin-right="0in" fo:text-indent="0in" style:auto-text-indent="false"/>
      <style:text-properties officeooo:paragraph-rsid="001390b5"/>
    </style:style>
    <style:style style:name="P52" style:family="paragraph" style:parent-style-name="Text_20_body" style:list-style-name="L1">
      <style:text-properties style:font-name="Arial1"/>
    </style:style>
    <style:style style:name="T1" style:family="text">
      <style:text-properties style:font-name="Verdana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Verdana2" fo:font-size="10pt" fo:font-style="italic" officeooo:rsid="002ab8df" style:font-size-asian="10pt" style:font-style-asian="italic" style:font-size-complex="10pt" style:font-style-complex="italic"/>
    </style:style>
    <style:style style:name="T3" style:family="text">
      <style:text-properties style:font-name="Verdana2" fo:font-size="10pt" fo:font-style="italic" officeooo:rsid="00299e48" style:font-size-asian="10pt" style:font-style-asian="italic" style:font-size-complex="10pt" style:font-style-complex="italic"/>
    </style:style>
    <style:style style:name="T4" style:family="text">
      <style:text-properties style:font-name="Verdana2" fo:font-size="10pt" fo:font-style="italic" officeooo:rsid="001f67cd" style:font-size-asian="10pt" style:font-style-asian="italic" style:font-size-complex="10pt" style:font-style-complex="italic"/>
    </style:style>
    <style:style style:name="T5" style:family="text">
      <style:text-properties style:font-name="Verdana2" fo:font-size="10pt" fo:font-style="italic" officeooo:rsid="000f1e59" style:font-size-asian="10pt" style:font-style-asian="italic" style:font-size-complex="10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18df" style:font-weight-asian="normal" style:font-weight-complex="normal"/>
    </style:style>
    <style:style style:name="T9" style:family="text">
      <style:text-properties fo:font-weight="normal" officeooo:rsid="00299e48" style:font-weight-asian="normal" style:font-weight-complex="normal"/>
    </style:style>
    <style:style style:name="T10" style:family="text">
      <style:text-properties fo:font-weight="normal" officeooo:rsid="002ab8df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fo:font-size="11pt" style:text-underline-style="none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style:text-underline-style="none" officeooo:rsid="00227dbd"/>
    </style:style>
    <style:style style:name="T16" style:family="text">
      <style:text-properties fo:font-variant="normal" fo:text-transform="none" style:font-name="Arial1" fo:font-size="11pt" style:text-underline-style="none"/>
    </style:style>
    <style:style style:name="T17" style:family="text">
      <style:text-properties fo:font-variant="normal" fo:text-transform="none" style:font-name="Arial1" fo:font-size="11pt" style:text-underline-style="none" style:font-size-asian="11pt" style:font-size-complex="11pt"/>
    </style:style>
    <style:style style:name="T18" style:family="text">
      <style:text-properties style:font-name="Arial1"/>
    </style:style>
    <style:style style:name="T19" style:family="text">
      <style:text-properties style:font-name="Arial1" fo:font-weight="bold" style:font-weight-asian="bold" style:font-weight-complex="bold"/>
    </style:style>
    <style:style style:name="T20" style:family="text">
      <style:text-properties style:font-name="Arial1" officeooo:rsid="001390b5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="Arial1" fo:font-size="11pt" style:text-underline-style="none"/>
    </style:style>
    <style:style style:name="T23" style:family="text">
      <style:text-properties style:font-name="Arial1" officeooo:rsid="000e21b2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weight="normal" style:font-weight-asian="normal" style:font-weight-complex="normal"/>
    </style:style>
    <style:style style:name="T26" style:family="text">
      <style:text-properties style:font-name="Arial1" fo:font-weight="normal" officeooo:rsid="001390b5" style:font-weight-asian="normal" style:font-weight-complex="normal"/>
    </style:style>
    <style:style style:name="T27" style:family="text">
      <style:text-properties style:font-name="Arial1" fo:font-weight="normal" style:font-weight-asian="normal" style:font-weight-complex="normal" style:text-scale="92%"/>
    </style:style>
    <style:style style:name="T28" style:family="text">
      <style:text-properties style:font-name="Arial1" fo:font-weight="normal" officeooo:rsid="001390b5" style:font-weight-asian="normal" style:font-weight-complex="normal" style:text-scale="92%"/>
    </style:style>
    <style:style style:name="T29" style:family="text">
      <style:text-properties style:font-name="Arial1" officeooo:rsid="001559f1"/>
    </style:style>
    <style:style style:name="T30" style:family="text">
      <style:text-properties style:font-name="Arial1" officeooo:rsid="00198d9f"/>
    </style:style>
    <style:style style:name="T31" style:family="text">
      <style:text-properties style:font-name="Arial1" officeooo:rsid="001d3acf"/>
    </style:style>
    <style:style style:name="T32" style:family="text">
      <style:text-properties style:font-name="Arial1" officeooo:rsid="00209a29"/>
    </style:style>
    <style:style style:name="T33" style:family="text">
      <style:text-properties style:font-name="Arial1" officeooo:rsid="002176a6"/>
    </style:style>
    <style:style style:name="T34" style:family="text">
      <style:text-properties style:font-name="Arial1" officeooo:rsid="002443da"/>
    </style:style>
    <style:style style:name="T35" style:family="text">
      <style:text-properties style:font-name="Arial1" style:font-size-complex="11pt"/>
    </style:style>
    <style:style style:name="T36" style:family="text">
      <style:text-properties style:font-name="Arial1" officeooo:rsid="00299e48"/>
    </style:style>
    <style:style style:name="T37" style:family="text">
      <style:text-properties fo:font-variant="small-caps" fo:font-size="13pt" fo:background-color="transparent" loext:char-shading-value="0" style:font-size-asian="13pt" style:font-size-complex="13pt"/>
    </style:style>
    <style:style style:name="T38" style:family="text">
      <style:text-properties fo:font-variant="small-caps" fo:font-size="13pt" style:font-size-asian="13pt" style:font-size-complex="13pt"/>
    </style:style>
    <style:style style:name="T39" style:family="text">
      <style:text-properties fo:font-variant="small-caps" fo:font-size="13pt" officeooo:rsid="001390b5" style:font-size-asian="13pt" style:font-size-complex="13pt"/>
    </style:style>
    <style:style style:name="T40" style:family="text">
      <style:text-properties fo:font-variant="small-cap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small-caps" fo:font-size="11pt" style:font-size-asian="11pt" style:font-size-complex="11pt"/>
    </style:style>
    <style:style style:name="T42" style:family="text">
      <style:text-properties fo:font-variant="small-caps" style:font-name="Arial1" fo:font-size="13pt" officeooo:rsid="00299e48" fo:background-color="transparent" loext:char-shading-value="0" style:font-size-asian="13pt" style:font-size-complex="13pt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fo:font-weight="normal" officeooo:rsid="000f9f69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f5227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bdcfb" style:font-style-asian="normal" style:font-weight-asian="normal" style:font-style-complex="normal" style:font-weight-complex="normal"/>
    </style:style>
    <style:style style:name="T48" style:family="text">
      <style:text-properties officeooo:rsid="000e21b2"/>
    </style:style>
    <style:style style:name="T49" style:family="text">
      <style:text-properties officeooo:rsid="00103f6d"/>
    </style:style>
    <style:style style:name="T50" style:family="text">
      <style:text-properties officeooo:rsid="001390b5"/>
    </style:style>
    <style:style style:name="T51" style:family="text">
      <style:text-properties officeooo:rsid="00142f85"/>
    </style:style>
    <style:style style:name="T52" style:family="text">
      <style:text-properties officeooo:rsid="001589fc"/>
    </style:style>
    <style:style style:name="T53" style:family="text">
      <style:text-properties officeooo:rsid="001818df"/>
    </style:style>
    <style:style style:name="T54" style:family="text">
      <style:text-properties officeooo:rsid="00198d9f"/>
    </style:style>
    <style:style style:name="T55" style:family="text">
      <style:text-properties officeooo:rsid="001daa0c"/>
    </style:style>
    <style:style style:name="T56" style:family="text">
      <style:text-properties officeooo:rsid="001f5227"/>
    </style:style>
    <style:style style:name="T57" style:family="text">
      <style:text-properties style:text-line-through-style="solid" style:text-line-through-type="single"/>
    </style:style>
    <style:style style:name="T58" style:family="text">
      <style:text-properties style:text-line-through-style="solid" style:text-line-through-type="single" style:font-name="Arial1"/>
    </style:style>
    <style:style style:name="T59" style:family="text">
      <style:text-properties style:text-line-through-style="solid" style:text-line-through-type="single" style:font-name="Arial1" fo:font-size="10pt" style:font-size-asian="10pt" style:font-size-complex="10pt"/>
    </style:style>
    <style:style style:name="T60" style:family="text">
      <style:text-properties officeooo:rsid="0020a5f9"/>
    </style:style>
    <style:style style:name="T61" style:family="text">
      <style:text-properties officeooo:rsid="002443da"/>
    </style:style>
    <style:style style:name="T62" style:family="text">
      <style:text-properties officeooo:rsid="002845db"/>
    </style:style>
    <style:style style:name="T63" style:family="text">
      <style:text-properties officeooo:rsid="00299e48"/>
    </style:style>
    <style:style style:name="T64" style:family="text">
      <style:text-properties officeooo:rsid="002ab8df"/>
    </style:style>
    <text:list-style style:name="L1">
      <text:list-level-style-bullet text:level="1" text:style-name="Bullet_20_Symbols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>Monsieur</text:span><text:span text:style-name="T6"> ANGEL Stéphane</text:span></text:p>
      <text:p text:style-name="P3"/>
      <text:p text:style-name="P4"><text:span text:style-name="T43">Adresse : </text:span><text:span text:style-name="T47">demander par email</text:span><text:tab/><text:span text:style-name="T9">4</text:span><text:span text:style-name="T10">2</text:span><text:span text:style-name="T7"> ans - Nationalité française</text:span></text:p>
      <text:p text:style-name="P4"><text:span text:style-name="T6">Tél : </text:span><text:span text:style-name="T47">demander par email</text:span><text:span text:style-name="T44"><text:tab/></text:span>Célibataire</text:p>
      <text:p text:style-name="P2"><text:span text:style-name="T19">Mail : </text:span><text:a xlink:type="simple" xlink:href="mailto:s.angel@twidi.com" text:style-name="Internet_20_link" text:visited-style-name="Visited_20_Internet_20_Link"><text:span text:style-name="T18">s.angel@twidi.com</text:span></text:a><text:span text:style-name="T18"><text:tab/><text:tab/></text:span><text:span text:style-name="T34">En mission</text:span><text:span text:style-name="T33"> (Freelance)</text:span></text:p>
      <text:p text:style-name="P8"/>
      <text:p text:style-name="P28"><text:span text:style-name="T61">MISE EN OEUVRE DE SITES ET APPLICATIONS WEB ET MOBILES</text:span> </text:p>
      <text:p text:style-name="P30">python/<text:span text:style-name="T52">django</text:span> – <text:span text:style-name="T61">react – ansible – postgresql – redis</text:span></text:p>
      <text:p text:style-name="P31">perl– <text:span text:style-name="T57">php</text:span> – mysql <text:span text:style-name="T50">– </text:span>html – javascript – css – linux</text:p>
      <text:p text:style-name="P29"><text:s/>experience : <text:span text:style-name="T63">21</text:span> ans</text:p>
      <text:h text:style-name="P34" text:outline-level="1">Formation</text:h>
      <text:p text:style-name="Text_20_body"><text:span text:style-name="T19">1997</text:span><text:span text:style-name="T18"> : </text:span><text:span text:style-name="Terme_20_technique"><text:span text:style-name="T18">DUT Informatique</text:span></text:span><text:span text:style-name="T18"> (Université de Villetaneuse, </text:span><text:span text:style-name="T34">93</text:span><text:span text:style-name="T18">)</text:span></text:p>
      <text:p text:style-name="Text_20_body"><text:span text:style-name="T19">1996</text:span><text:span text:style-name="T18"> : </text:span><text:span text:style-name="Terme_20_technique"><text:span text:style-name="T18">DUT Génie Électrique &amp; Informatique Industrielle, option automatismes et systèmes</text:span></text:span><text:span text:style-name="T18"> (Université de Cergy-Pontoise, </text:span><text:span text:style-name="T34">95</text:span><text:span text:style-name="T18">)</text:span></text:p>
      <text:p text:style-name="P7"><text:span text:style-name="T6">1994</text:span> : BAC D avec mention (Lycée de Taverny, <text:span text:style-name="T61">95</text:span>)</text:p>
      <text:h text:style-name="P34" text:outline-level="1">Compétences techniques</text:h>
      <text:p text:style-name="Text_20_body"><text:span text:style-name="T19">Environnement de travail</text:span><text:span text:style-name="T18"> : </text:span><text:span text:style-name="Terme_20_technique"><text:span text:style-name="T18">linux </text:span></text:span><text:span text:style-name="Terme_20_technique"><text:span text:style-name="T21">(</text:span></text:span><text:span text:style-name="Terme_20_technique"><text:span text:style-name="T18">serveur &amp; </text:span></text:span><text:span text:style-name="Terme_20_technique"><text:span text:style-name="T29">desktop</text:span></text:span><text:span text:style-name="Terme_20_technique"><text:span text:style-name="T21">)</text:span></text:span></text:p>
      <text:p text:style-name="P23"><text:span text:style-name="T19">Technologies web</text:span><text:span text:style-name="T18"> : </text:span><text:span text:style-name="Terme_20_technique"><text:span text:style-name="T18">django, </text:span></text:span><text:span text:style-name="Terme_20_technique"><text:span text:style-name="T23">python, </text:span></text:span><text:span text:style-name="Terme_20_technique"><text:span text:style-name="T18">perl, </text:span></text:span><text:span text:style-name="Terme_20_technique"><text:span text:style-name="T58">php</text:span></text:span><text:span text:style-name="Terme_20_technique"><text:span text:style-name="T18">, </text:span></text:span><text:span text:style-name="Terme_20_technique"><text:span text:style-name="T23">a</text:span></text:span><text:span text:style-name="Terme_20_technique"><text:span text:style-name="T18">pache/</text:span></text:span><text:span text:style-name="Terme_20_technique"><text:span text:style-name="T34">nginx</text:span></text:span><text:span text:style-name="Terme_20_technique"><text:span text:style-name="T18">, postgresql, mysql, bash, html, javascript </text:span></text:span><text:span text:style-name="Terme_20_technique"><text:span text:style-name="T21">(</text:span></text:span><text:span text:style-name="Terme_20_technique"><text:span text:style-name="T35">re</text:span></text:span><text:span text:style-name="Terme_20_technique"><text:span text:style-name="T18">act, jquery...</text:span></text:span><text:span text:style-name="Terme_20_technique"><text:span text:style-name="T21">)</text:span></text:span><text:span text:style-name="Terme_20_technique"><text:span text:style-name="T18">, css</text:span></text:span></text:p>
      <text:p text:style-name="Text_20_body"><text:span text:style-name="T19">Autre</text:span><text:span text:style-name="T18"> : </text:span><text:span text:style-name="Terme_20_technique"><text:span text:style-name="T23">redis, </text:span></text:span><text:span text:style-name="Terme_20_technique"><text:span text:style-name="T34">ansible, </text:span></text:span><text:span text:style-name="Terme_20_technique"><text:span text:style-name="T23">s</text:span></text:span><text:span text:style-name="Terme_20_technique"><text:span text:style-name="T18">ql, gpg, soap, ldap </text:span></text:span><text:span text:style-name="Terme_20_technique"><text:span text:style-name="T24">(dans le passé : </text:span></text:span><text:span text:style-name="Terme_20_technique"><text:span text:style-name="T59">delphi, powerbuilder, oracle, sql server</text:span></text:span><text:span text:style-name="Terme_20_technique"><text:span text:style-name="T24">)</text:span></text:span></text:p>
      <text:h text:style-name="P34" text:outline-level="1">Expérience professionnelle</text:h>
      <text:h text:style-name="P36" text:outline-level="2"><text:span text:style-name="T64">Clients 2017/2018</text:span> : <text:span text:style-name="T62">Développeur / </text:span>« <text:span text:style-name="T62">Coach technique »</text:span></text:h>
      <text:p text:style-name="P20">Interventions chez différents clients pour du développement Django ou du coaching d’équipes composées de juniors</text:p>
      <text:p text:style-name="P25"><text:span text:style-name="T18">Technologies employées : </text:span><text:span text:style-name="Terme_20_technique"><text:span text:style-name="T23">django, p</text:span></text:span><text:span text:style-name="Terme_20_technique"><text:span text:style-name="T18">ython, </text:span></text:span><text:span text:style-name="Terme_20_technique"><text:span text:style-name="T20">postgresql</text:span></text:span></text:p>
      <text:h text:style-name="P37" text:outline-level="2">Chez Magency : « <text:span text:style-name="T62">Lead » développeur / </text:span>« <text:span text:style-name="T62">Coach technique »</text:span> (mars 2015-<text:span text:style-name="T63">mars 2017</text:span>)</text:h>
      <text:p text:style-name="P19">Reprise en main du code d'une application Django développée sans aucun respect des « best practices »: recommandations, mise à niveau, documentations, tests, nouvelles fonctionnalités. Prise en charge des développeurs juniors. <text:span text:style-name="T63">Coach technique</text:span></text:p>
      <text:p text:style-name="P27"><text:span text:style-name="T18">Technologies employées : </text:span><text:span text:style-name="Terme_20_technique"><text:span text:style-name="T23">django, p</text:span></text:span><text:span text:style-name="Terme_20_technique"><text:span text:style-name="T18">ython, </text:span></text:span><text:span text:style-name="Terme_20_technique"><text:span text:style-name="T20">postgresql</text:span></text:span></text:p>
      <text:h text:style-name="P37" text:outline-level="2">Chez Oscaro : « <text:span text:style-name="T62">Lead » développeur</text:span> (mars 2014-février 2015)</text:h>
      <text:p text:style-name="P16">Mise en place des bases, puis développement, d'un site de e-commerce international de pièces détachés dans le domaine de l'automobile. Prise en charge des développeurs juniors, mise en place de procédures de développement, tests, documentations, aide à la transition vers Linux et Ansible de l'équipe « opération » (historiquement sous technologies Microsoft).</text:p>
      <text:p text:style-name="P23"><text:span text:style-name="T18">Technologies employées : </text:span><text:span text:style-name="Terme_20_technique"><text:span text:style-name="T23">django, p</text:span></text:span><text:span text:style-name="Terme_20_technique"><text:span text:style-name="T18">ython, </text:span></text:span><text:span text:style-name="Terme_20_technique"><text:span text:style-name="T20">postgresql</text:span></text:span><text:span text:style-name="Terme_20_technique"><text:span text:style-name="T18">, </text:span></text:span><text:span text:style-name="Terme_20_technique"><text:span text:style-name="T34">ansible</text:span></text:span></text:p>
      <text:h text:style-name="P38" text:outline-level="2">Chez Homeloc : Chef de projet technique (septembre 2013-février 2014)</text:h>
      <text:p text:style-name="P17">Développement en DJANGO d'un CMS et back-office pour les agences de locations saisonnières, prise en charge des développeurs juniors, mise en place de procédures de développement.</text:p>
      <text:p text:style-name="P23"><text:span text:style-name="T18">Technologies employées : </text:span><text:span text:style-name="Terme_20_technique"><text:span text:style-name="T23">django, p</text:span></text:span><text:span text:style-name="Terme_20_technique"><text:span text:style-name="T18">ython, </text:span></text:span><text:span text:style-name="Terme_20_technique"><text:span text:style-name="T20">postgresql</text:span></text:span><text:span text:style-name="Terme_20_technique"><text:span text:style-name="T18">, javascript</text:span></text:span></text:p>
      <text:h text:style-name="P39" text:outline-level="2"><text:soft-page-break/><text:span text:style-name="T60">Chez Libération </text:span>: Ingénieur de développement web (<text:span text:style-name="T56">octobre </text:span>20<text:span text:style-name="T48">11-août 2013</text:span>)</text:h>
      <text:p text:style-name="P12"><text:span text:style-name="T48">Développement en </text:span><text:span text:style-name="Terme_20_technique"><text:span text:style-name="T23">django</text:span></text:span><text:span text:style-name="T54"> de différents sites et back-offices de </text:span><text:a xlink:type="simple" xlink:href="http://www.liberation.fr/" text:style-name="Internet_20_link" text:visited-style-name="Visited_20_Internet_20_Link"><text:span text:style-name="T54">liberation.fr</text:span></text:a><text:span text:style-name="T54">, pivot entre ancienne et nouvelle équipe.</text:span></text:p>
      <text:p text:style-name="P22"><text:span text:style-name="T18">Technologies employées : </text:span><text:span text:style-name="Terme_20_technique"><text:span text:style-name="T23">django, p</text:span></text:span><text:span text:style-name="Terme_20_technique"><text:span text:style-name="T18">ython, </text:span></text:span><text:span text:style-name="Terme_20_technique"><text:span text:style-name="T20">postgresql</text:span></text:span><text:span text:style-name="Terme_20_technique"><text:span text:style-name="T18">, javascript</text:span></text:span></text:p>
      <text:h text:style-name="P40" text:outline-level="2"><text:span text:style-name="T60">Pour Pilot Systems</text:span> <text:span text:style-name="T55">(SSLL) </text:span>: Ingénieur de développement web (<text:span text:style-name="T54">aout-septembre</text:span> 20<text:span text:style-name="T48">11</text:span>)</text:h>
      <text:p text:style-name="P11"><text:span text:style-name="T48">Développement en </text:span><text:span text:style-name="Terme_20_technique"><text:span text:style-name="T23">django</text:span></text:span><text:span text:style-name="T54"> pour des sites internes et ceux de plusieurs clients dont </text:span><text:a xlink:type="simple" xlink:href="http://www.liberation.fr/" text:style-name="Internet_20_link" text:visited-style-name="Visited_20_Internet_20_Link"><text:span text:style-name="T54">liberation.fr</text:span></text:a></text:p>
      <text:p text:style-name="P21"><text:span text:style-name="T18">Technologies employées : </text:span><text:span text:style-name="Terme_20_technique"><text:span text:style-name="T23">django, p</text:span></text:span><text:span text:style-name="Terme_20_technique"><text:span text:style-name="T18">ython, </text:span></text:span><text:span text:style-name="Terme_20_technique"><text:span text:style-name="T20">postgresql</text:span></text:span><text:span text:style-name="Terme_20_technique"><text:span text:style-name="T18">, javascript</text:span></text:span></text:p>
      <text:h text:style-name="P41" text:outline-level="2"><text:span text:style-name="T50">Arteestick</text:span> : Ingénieur de développement web/python/<text:span text:style-name="T48">django/javascript</text:span> (<text:span text:style-name="T50">mars-juillet</text:span> 20<text:span text:style-name="T48">11</text:span>)</text:h>
      <text:p text:style-name="P10"><text:span text:style-name="T48">Développement du site </text:span><text:a xlink:type="simple" xlink:href="http://www.arteestick.fr/" text:style-name="Internet_20_link" text:visited-style-name="Visited_20_Internet_20_Link"><text:span text:style-name="T48">arteestick.fr</text:span></text:a> : </text:p>
      <text:p text:style-name="P21"><text:span text:style-name="T18">Technologies employées : </text:span><text:span text:style-name="Terme_20_technique"><text:span text:style-name="T23">django, p</text:span></text:span><text:span text:style-name="Terme_20_technique"><text:span text:style-name="T18">ython, </text:span></text:span><text:span text:style-name="Terme_20_technique"><text:span text:style-name="T20">postgresql</text:span></text:span><text:span text:style-name="Terme_20_technique"><text:span text:style-name="T18">, javascript, css/</text:span></text:span><text:span text:style-name="Terme_20_technique"><text:span text:style-name="T20">sass</text:span></text:span></text:p>
      <text:h text:style-name="P41" text:outline-level="2">Pour <text:span text:style-name="T48">Semio</text:span> : Ingénieur de développement web/python/<text:span text:style-name="T48">django</text:span> (ma<text:span text:style-name="T48">rs</text:span> 20<text:span text:style-name="T48">10</text:span> à <text:span text:style-name="T48">février 2011</text:span>)</text:h>
      <text:p text:style-name="P15"><text:span text:style-name="T48">Développement du site </text:span><text:a xlink:type="simple" xlink:href="http://www.ulule.com/" text:style-name="Internet_20_link" text:visited-style-name="Visited_20_Internet_20_Link"><text:span text:style-name="T48">ulule.com</text:span></text:a><text:span text:style-name="T48"> (+système)</text:span></text:p>
      <text:p text:style-name="P5"><text:span text:style-name="T18">Technologies employées : </text:span><text:span text:style-name="Terme_20_technique"><text:span text:style-name="T23">django, p</text:span></text:span><text:span text:style-name="Terme_20_technique"><text:span text:style-name="T18">ython, </text:span></text:span><text:span text:style-name="Terme_20_technique"><text:span text:style-name="T20">redis, nginx, </text:span></text:span><text:span text:style-name="Terme_20_technique"><text:span text:style-name="T18">mysql, javascript, html, css</text:span></text:span></text:p>
      <text:h text:style-name="P42" text:outline-level="2">Pour Gandi.net : Ingénieur de développement web/perl/python/php (mai 2007 à <text:span text:style-name="T48">décembre 2009</text:span>)</text:h>
      <text:p text:style-name="P7">Participation au développement des sites de <text:a xlink:type="simple" xlink:href="http://www.gandi.net/" text:style-name="Internet_20_link" text:visited-style-name="Visited_20_Internet_20_Link">Gandi</text:a> : </text:p>
      <text:list xml:id="list131442937" text:style-name="L1">
        <text:list-item>
          <text:p text:style-name="P52">concept de « Gandi Flex » (<text:span text:style-name="T11">hébergement Gandi</text:span>)</text:p>
        </text:list-item>
        <text:list-item>
          <text:p text:style-name="P52"><text:span text:style-name="T38">frontend</text:span> : site <text:span text:style-name="T11">Gandi.net</text:span> (<text:span text:style-name="T38">perl </text:span><text:span text:style-name="T41">(</text:span><text:span text:style-name="T38">framework catalyst</text:span><text:span text:style-name="T41">)</text:span><text:span text:style-name="T38">, javascript, html </text:span><text:span text:style-name="T41">(</text:span><text:span text:style-name="T38">template</text:span><text:span text:style-name="T39"> </text:span><text:span text:style-name="T38">toolkit</text:span><text:span text:style-name="T41">)</text:span><text:span text:style-name="T38">, css</text:span>).</text:p>
        </text:list-item>
        <text:list-item>
          <text:p text:style-name="P52"><text:span text:style-name="T40">backend</text:span> : plusieurs <text:span text:style-name="T38">api</text:span> en <text:span text:style-name="T38">python</text:span> (<text:span text:style-name="T11">dont hébergement Gandi</text:span>)</text:p>
        </text:list-item>
        <text:list-item>
          <text:p text:style-name="P52">différents sites en <text:span text:style-name="T38">php</text:span> : webmail (<text:span text:style-name="T11">Atmail débuggé et personnalisé</text:span>) , wiki (<text:span text:style-name="T11">DocuWiki+plugins</text:span>), forum («<text:span text:style-name="T11"> from scratch </text:span>») avec <text:span text:style-name="T38">api</text:span> sur <text:span text:style-name="T38">nntp</text:span></text:p>
        </text:list-item>
        <text:list-item>
          <text:p text:style-name="P52">autres : serveur <text:span text:style-name="T38">nntp</text:span> en <text:span text:style-name="T38">python</text:span></text:p>
        </text:list-item>
      </text:list>
      <text:p text:style-name="Text_20_body"><text:span text:style-name="T18">Technologies employées : </text:span><text:span text:style-name="Terme_20_technique"><text:span text:style-name="T18">python, perl, php, mysql, javascript, html, css</text:span></text:span></text:p>
      <text:h text:style-name="P35" text:outline-level="2">Pour Delami puis PSA : développeur web/php (novembre 2006-avril 2007)</text:h>
      <text:p text:style-name="P7">Participation au développement des intranets de ces deux sociétés</text:p>
      <text:p text:style-name="Text_20_body"><text:span text:style-name="T18">Technologies employées : </text:span><text:span text:style-name="Terme_20_technique"><text:span text:style-name="T18">php, mysql, ajax</text:span></text:span></text:p>
      <text:h text:style-name="P35" text:outline-level="2">Pour Cybercartes : développeur web/perl/php (septembre 2005-octobre 2006)</text:h>
      <text:p text:style-name="P14">Participation aux développements de la société : sites d'envoi de cartes / site de gestion de contact / système de paiement</text:p>
      <text:p text:style-name="Text_20_body"><text:span text:style-name="T18">Technologies employées : </text:span><text:span text:style-name="Terme_20_technique"><text:span text:style-name="T18">php, perl, mysql, gpg, soap, ajax</text:span></text:span></text:p>
      <text:h text:style-name="P35" text:outline-level="2">Pour eBookers (agence de voyage) : développeur web/perl<text:span text:style-name="T12"> </text:span><text:span text:style-name="T14">(février-mai 2005)</text:span></text:h>
      <text:p text:style-name="P7">Intervention au niveau du moteur de réservation des vols, ainsi que du site en lui-même.</text:p>
      <text:p text:style-name="Text_20_body"><text:span text:style-name="T18">Technologies employées : </text:span><text:span text:style-name="Terme_20_technique"><text:span text:style-name="T18">perl</text:span></text:span></text:p>
      <text:h text:style-name="P35" text:outline-level="2">Pour PoleNord (web agency) : développeur web perl/php<text:span text:style-name="T12"> </text:span><text:span text:style-name="T14">(avril-novembre 2004)</text:span></text:h>
      <text:p text:style-name="P7">Développement de plusieurs sites internet : site d'un voyagiste en ligne / intranet d'un grand ministère français / site d'un magazine + boutique</text:p>
      <text:p text:style-name="Text_20_body"><text:span text:style-name="T18">Technologies employées : </text:span><text:span text:style-name="Terme_20_technique"><text:span text:style-name="T18">perl</text:span></text:span><text:span text:style-name="T18">, </text:span><text:span text:style-name="Terme_20_technique"><text:span text:style-name="T18">php</text:span></text:span><text:span text:style-name="T18">, </text:span><text:span text:style-name="Terme_20_technique"><text:span text:style-name="T18">mysql, postgresql</text:span></text:span></text:p>
      <text:h text:style-name="P35" text:outline-level="2">Pour eQuesto (web agency) : développeur web<text:span text:style-name="T12"> </text:span><text:span text:style-name="T14">(18 mois répartis de 2001 à 2003)</text:span></text:h>
      <text:p text:style-name="P7">Participation au développement du back-office (perl) et du front-office (php) d'une solution de partage de connaissance et de gestion de questions/réponses.</text:p>
      <text:p text:style-name="P7">Développement de plusieurs applications distinctes à partir de cette solution.</text:p>
      <text:p text:style-name="Text_20_body"><text:soft-page-break/><text:span text:style-name="T18">Technologies employées : </text:span><text:span text:style-name="Terme_20_technique"><text:span text:style-name="T18">perl</text:span></text:span><text:span text:style-name="T18"> (classique + objet), </text:span><text:span text:style-name="Terme_20_technique"><text:span text:style-name="T18">php</text:span></text:span><text:span text:style-name="T18">, </text:span><text:span text:style-name="Terme_20_technique"><text:span text:style-name="T18">mysql</text:span></text:span><text:span text:style-name="T18">, </text:span><text:span text:style-name="Terme_20_technique"><text:span text:style-name="T18">ldap</text:span></text:span></text:p>
      <text:h text:style-name="Heading_20_2" text:outline-level="2"><text:span text:style-name="T18">Chez Johnson (Siège Europe) : </text:span><text:span text:style-name="Terme_20_technique"><text:span text:style-name="T18">powerbuilder</text:span></text:span><text:span text:style-name="T18"> + </text:span><text:span text:style-name="Terme_20_technique"><text:span text:style-name="T18">sql server</text:span></text:span><text:span text:style-name="Terme_20_technique"><text:span text:style-name="T17"> (4 mois fin 2001)</text:span></text:span></text:h>
      <text:p text:style-name="P7">Surveillance des jobs sql server <text:span text:style-name="T51">(et interventions)</text:span>, support auprès des utilisateurs d'une application commerciale réalisée en powerbuilder, avec apport de quelques améliorations à l'application.</text:p>
      <text:p text:style-name="Text_20_body"><text:span text:style-name="T18">Technologies employées : </text:span><text:span text:style-name="Terme_20_technique"><text:span text:style-name="T18">windows</text:span></text:span><text:span text:style-name="T18">, </text:span><text:span text:style-name="Terme_20_technique"><text:span text:style-name="T18">powerbuilder 5</text:span></text:span><text:span text:style-name="T18">, </text:span><text:span text:style-name="Terme_20_technique"><text:span text:style-name="T18">sql server 2000</text:span></text:span><text:span text:style-name="T18">, </text:span><text:span text:style-name="Terme_20_technique"><text:span text:style-name="T18">pc anywhere</text:span></text:span></text:p>
      <text:h text:style-name="P43" text:outline-level="2">Chez Techsoft (SSII) : responsable informatique<text:span text:style-name="T13"> (fin 98 – mi-2000)</text:span></text:h>
      <text:h text:style-name="P49" text:outline-level="3"><text:span text:style-name="T18">Développement Windows : </text:span><text:span text:style-name="T25">Réalisation d'une application de gestion commerciale (de l'étude des besoins à l'installation finale) en </text:span><text:span text:style-name="Terme_20_technique"><text:span text:style-name="T25">delphi 4</text:span></text:span><text:span text:style-name="T25"> + </text:span><text:span text:style-name="Terme_20_technique"><text:span text:style-name="T25">sybase sql anywhere</text:span></text:span></text:h>
      <text:h text:style-name="P50" text:outline-level="3">Travaux en rapport avec <text:span text:style-name="T53">Internet</text:span>: <text:span text:style-name="T7">Développement du site de la société, réalisation de dossiers de veille technologique, réalisation des sites de clients, début de réalisation d'un site d'emploi (analyse et premiers développements)</text:span></text:h>
      <text:p text:style-name="P6"><text:span text:style-name="T19">Autre : </text:span><text:span text:style-name="T25">Maintenance, formations, </text:span><text:span text:style-name="T26">i</text:span><text:span text:style-name="T25">nstallation, paramétrage et documentation d'une solution de </text:span><text:span text:style-name="Terme_20_technique"><text:span text:style-name="T25">ged</text:span></text:span></text:p>
      <text:h text:style-name="Heading_20_2" text:outline-level="2"><text:span text:style-name="T18">Pour Unilog (SSII) : </text:span><text:span text:style-name="Terme_20_technique"><text:span text:style-name="T18">powerbuilder</text:span></text:span><text:span text:style-name="T18"> + </text:span><text:span text:style-name="Terme_20_technique"><text:span text:style-name="T18">oracle 7.3</text:span></text:span><text:span text:style-name="Terme_20_technique"><text:span text:style-name="T22"> </text:span></text:span><text:span text:style-name="Terme_20_technique"><text:span text:style-name="T16">(mi-97 – mi-98)</text:span></text:span></text:h>
      <text:h text:style-name="P51" text:outline-level="3"><text:span text:style-name="T18">TotalGaz : </text:span><text:span text:style-name="T27">Intervention en tant qu'expert </text:span><text:span text:style-name="Terme_20_technique"><text:span text:style-name="T27">powerbuilder</text:span></text:span><text:span text:style-name="T27"> sur une plate-forme de développement p</text:span><text:span text:style-name="T28">our</text:span><text:span text:style-name="T27"> 4 projets.</text:span></text:h>
      <text:h text:style-name="P50" text:outline-level="3">Cegetel : <text:span text:style-name="T7">Analys</text:span><text:span text:style-name="T8">t</text:span><text:span text:style-name="T7">e-programmeur sur un projet relatif à la gestion des infrastructures de transmission, participation des spécifications fonctionnelles aux phases de test en passant par le développement.</text:span></text:h>
      <text:p text:style-name="P32"/>
      <text:h text:style-name="P35" text:outline-level="2">A mon propre compte<text:span text:style-name="T13"> </text:span><text:span text:style-name="T15">(</text:span><text:span text:style-name="T13">reste du temps depuis juin 2000)</text:span></text:h>
      <text:p text:style-name="P7">Étude, réalisation, hébergement et maintenance de plusieurs sites internet :</text:p>
      <text:p text:style-name="P23"><text:span text:style-name="T18">Technologies employées au quotidien : gestion de serveurs </text:span><text:span text:style-name="Terme_20_technique"><text:span text:style-name="T18">linux</text:span></text:span><text:span text:style-name="T18"> avec </text:span><text:span text:style-name="Terme_20_technique"><text:span text:style-name="T34">nginx/a</text:span></text:span><text:span text:style-name="Terme_20_technique"><text:span text:style-name="T18">pache</text:span></text:span><text:span text:style-name="T18">, </text:span><text:span text:style-name="Terme_20_technique"><text:span text:style-name="T18">bind</text:span></text:span><text:span text:style-name="T18">, </text:span><text:span text:style-name="Terme_20_technique"><text:span text:style-name="T18">postgresql, mysql, </text:span></text:span><text:span text:style-name="Terme_20_technique"><text:span text:style-name="T20">django, python, </text:span></text:span><text:span text:style-name="Terme_20_technique"><text:span text:style-name="T18">perl, php</text:span></text:span><text:span text:style-name="T18">, </text:span><text:span text:style-name="Terme_20_technique"><text:span text:style-name="T20">redis, </text:span></text:span><text:span text:style-name="Terme_20_technique"><text:span text:style-name="T34">ansible, </text:span></text:span><text:span text:style-name="Terme_20_technique"><text:span text:style-name="T20">b</text:span></text:span><text:span text:style-name="Terme_20_technique"><text:span text:style-name="T18">ash</text:span></text:span></text:p>
      <text:h text:style-name="P45" text:outline-level="3">IssHub.io (depuis 2013)</text:h>
      <text:p text:style-name="P18">Plate-form SAAS de gestion des issues, pull requests et notifications Github.</text:p>
      <text:p text:style-name="P26"><text:span text:style-name="T18">Technologie employées : </text:span><text:span text:style-name="T42">django, postgresql, redis, debian</text:span></text:p>
      <text:h text:style-name="P46" text:outline-level="3">redis-limpyd</text:h>
      <text:p text:style-name="P24"><text:span text:style-name="Terme_20_technique"><text:span text:style-name="T18">orm</text:span></text:span><text:span text:style-name="T18"> pour </text:span><text:span text:style-name="Terme_20_technique"><text:span text:style-name="T20">redis</text:span></text:span><text:span text:style-name="T18"> en </text:span><text:span text:style-name="Terme_20_technique"><text:span text:style-name="T20">python</text:span></text:span><text:span text:style-name="T18">, développé avec Yohan Boniface.</text:span></text:p>
      <text:h text:style-name="P45" text:outline-level="3">Repos.io (2011-2017 : aujourd’hui fermé)</text:h>
      <text:p text:style-name="P18">Recherche et gestion de dépôts de code.</text:p>
      <text:p text:style-name="P26"><text:span text:style-name="T18">Technologie employées : </text:span><text:span text:style-name="T42">django, postgresql, redis, debian</text:span></text:p>
      <text:h text:style-name="P47" text:outline-level="3">Gread</text:h>
      <text:p text:style-name="P9">Application Google Reader multi-thread, multiplateforme (développée à la base pour Maemo) utilisable hors connexion, développée en Python+Qt</text:p>
      <text:h text:style-name="P44" text:outline-level="3">Les-forums.com <text:span text:style-name="T50">(depuis 2001)</text:span></text:h>
      <text:p text:style-name="Text_20_body"><text:span text:style-name="T18">Plate-forme d'hébergement de forums interactifs (</text:span><text:span text:style-name="Terme_20_technique"><text:span text:style-name="T18">web</text:span></text:span><text:span text:style-name="T18"> &amp; </text:span><text:span text:style-name="Terme_20_technique"><text:span text:style-name="T18">wap</text:span></text:span><text:span text:style-name="T18">), 300 000 pages vues par jour. </text:span></text:p>
      <text:p text:style-name="P7">Back-office utilisé par une équipe de 5 personnes.</text:p>
      <text:p text:style-name="P7">Technologie employées : <text:span text:style-name="T37">perl, fastcgi, mysql</text:span></text:p>
      <text:h text:style-name="P44" text:outline-level="3">Objiz.me</text:h>
      <text:p text:style-name="P7">Site social orienté autour du concept de produit. Développé en Python/Django/PostgreSQL (avec recherche « fulltext »), architecture sur plusieurs serveurs. Utilise l'API Amazon et référence directement plus d<text:span text:style-name="T49">e 9</text:span> million<text:span text:style-name="T53">s</text:span> de produits. Utilise <text:span text:style-name="T49">Redis</text:span> (moteur « <text:span text:style-name="T49">NOSQL » (</text:span>DB clé-valeur très performant) pour la gestion des tags (plus de 10 <text:soft-page-break/>millions de couples produit/tag).</text:p>
      <text:h text:style-name="P44" text:outline-level="3">Twidi-cms</text:h>
      <text:p text:style-name="P13">CMS (SGC : Système de gestion de contenu) entièrement développé en perl objet (pour le côté serveur) et en dhtml (partie client). Très orienté wysiwyg, très accessible et entièrement modulaire. Utilisé sur quelques-uns de mes sites.</text:p>
      <text:h text:style-name="P48" text:outline-level="3">lhebergeur.net (2001-2006 : aujourd'hui fermé)</text:h>
      <text:p text:style-name="P22"><text:span text:style-name="T18">Plate-forme d'hébergement de sites internet sur serveurs </text:span><text:span text:style-name="Terme_20_technique"><text:span text:style-name="T18">linux</text:span></text:span><text:span text:style-name="T18">.</text:span></text:p>
      <text:h text:style-name="P50" text:outline-level="3">Site de petites annonces (2003-2004 : aujourd'hui fermé)</text:h>
      <text:p text:style-name="Text_20_body"><text:span text:style-name="T18">Site de petites annonces classées, réalisé en </text:span><text:span text:style-name="Terme_20_technique"><text:span text:style-name="T18">xhtml</text:span></text:span><text:span text:style-name="T18"> + </text:span><text:span text:style-name="Terme_20_technique"><text:span text:style-name="T18">css2.</text:span></text:span></text:p>
      <text:h text:style-name="P50" text:outline-level="3">Plate-forme de jeux (2003-2004 : aujourd'hui fermée)</text:h>
      <text:p text:style-name="P7">Plate-forme de jeux web fonctionnant sur la base de tickets audiotel.</text:p>
      <text:h text:style-name="P50" text:outline-level="3">Annuaire (2000-2001 : aujourd'hui fermé)</text:h>
      <text:p text:style-name="P7">Annuaire regroupant des sites d'actualité informatique, développé autour d'un moteur de template réalisé pour l'occasion. Le back-office permettait la gestion intégrale du contenu et des templates.</text:p>
      <text:h text:style-name="P43" text:outline-level="2">Autres : stages</text:h>
      <text:p text:style-name="Text_20_body"><text:span text:style-name="T19">Allianz</text:span><text:span text:style-name="T18"> (DUT informatique, 2 mois) : projet </text:span><text:span text:style-name="Terme_20_technique"><text:span text:style-name="T18">cobol</text:span></text:span><text:span text:style-name="T18"> an 2000</text:span></text:p>
      <text:p text:style-name="Text_20_body"><text:span text:style-name="T19">Ecole normale</text:span><text:span text:style-name="T18"> (DUT GEII, 2 mois) : réalisation application </text:span><text:span text:style-name="Terme_20_technique"><text:span text:style-name="T18">dos</text:span></text:span><text:span text:style-name="T18"> en </text:span><text:span text:style-name="Terme_20_technique"><text:span text:style-name="T18">pascal</text:span></text:span></text:p>
      <text:h text:style-name="P34" text:outline-level="1">Divers</text:h>
      <text:p text:style-name="P26"><text:span text:style-name="T30">- </text:span><text:span text:style-name="T36">Mon site web</text:span><text:span text:style-name="T30">: </text:span><text:a xlink:type="simple" xlink:href="https://github.com/twidi/" text:style-name="Internet_20_link" text:visited-style-name="Visited_20_Internet_20_Link"><text:span text:style-name="T30">http://</text:span></text:a><text:a xlink:type="simple" xlink:href="https://github.com/twidi/" text:style-name="Internet_20_link" text:visited-style-name="Visited_20_Internet_20_Link"><text:span text:style-name="T36">www.twidi.com</text:span></text:a><text:a xlink:type="simple" xlink:href="https://github.com/twidi/" text:style-name="Internet_20_link" text:visited-style-name="Visited_20_Internet_20_Link"><text:span text:style-name="T30">/</text:span></text:a></text:p>
      <text:p text:style-name="P26"><text:span text:style-name="T30">- </text:span><text:span text:style-name="T36">Mes présentations</text:span><text:span text:style-name="T30">: </text:span><text:a xlink:type="simple" xlink:href="https://github.com/twidi/" text:style-name="Internet_20_link" text:visited-style-name="Visited_20_Internet_20_Link"><text:span text:style-name="T30">http://</text:span></text:a><text:a xlink:type="simple" xlink:href="https://github.com/twidi/" text:style-name="Internet_20_link" text:visited-style-name="Visited_20_Internet_20_Link"><text:span text:style-name="T36">twidi.</text:span></text:a><text:a xlink:type="simple" xlink:href="https://github.com/twidi/" text:style-name="Internet_20_link" text:visited-style-name="Visited_20_Internet_20_Link"><text:span text:style-name="T30">github.</text:span></text:a><text:a xlink:type="simple" xlink:href="https://github.com/twidi/" text:style-name="Internet_20_link" text:visited-style-name="Visited_20_Internet_20_Link"><text:span text:style-name="T36">io</text:span></text:a><text:a xlink:type="simple" xlink:href="https://github.com/twidi/" text:style-name="Internet_20_link" text:visited-style-name="Visited_20_Internet_20_Link"><text:span text:style-name="T30">/</text:span></text:a></text:p>
      <text:p text:style-name="P26"><text:span text:style-name="T30">- Développement en cours d</text:span><text:span text:style-name="T32">e sites liés à l'API Github</text:span><text:span text:style-name="T30">: </text:span><text:a xlink:type="simple" xlink:href="https://github.com/twidi/" text:style-name="Internet_20_link" text:visited-style-name="Visited_20_Internet_20_Link"><text:span text:style-name="T30">https://github.com/twidi/</text:span></text:a></text:p>
      <text:p text:style-name="P26"><text:span text:style-name="T18">- Réalisation </text:span><text:span text:style-name="T31">(2001) </text:span><text:span text:style-name="T18">d’un programme open-source de gestion automatique de charge de serveur </text:span><text:span text:style-name="Terme_20_technique"><text:span text:style-name="T18">web</text:span></text:span><text:span text:style-name="T18"> sous </text:span><text:span text:style-name="Terme_20_technique"><text:span text:style-name="T18">linux</text:span></text:span><text:span text:style-name="T18"> (</text:span><text:a xlink:type="simple" xlink:href="http://scripts.twidi.com/script.cgi?script=./sys_alive.pl" text:style-name="Internet_20_link" text:visited-style-name="Visited_20_Internet_20_Link"><text:span text:style-name="Internet_20_link"><text:span text:style-name="T18">http://scripts.twidi.com/script.cgi?script=./sys_alive.pl</text:span></text:span></text:a><text:span text:style-name="T18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2" svg:font-family="Tahoma, Lucidasans"/>
    <style:font-face style:name="Bitstream Vera Sans Mono" svg:font-family="'Bitstream Vera Sans Mono'" style:font-family-generic="modern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1" svg:font-family="Tahoma, Lucidasans" style:font-pitch="variable"/>
    <style:font-face style:name="Tahoma" svg:font-family="Tahoma, Lucidasans, 'Lucida Sans', 'Arial Unicode MS'" style:font-pitch="variable"/>
    <style:font-face style:name="Verdana2" svg:font-family="Verdana" style:font-pitch="variable"/>
    <style:font-face style:name="Verdana1" svg:font-family="Verdana" style:font-adornments="Bold Italic" style:font-pitch="variable"/>
    <style:font-face style:name="Verdana" svg:font-family="Verdana" style:font-adornments="Regular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Bitstream Vera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de" fo:country="DE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loext:graphic-properties draw:fill="none" draw:fill-color="#99ccff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Verdana" fo:font-family="Verdana" style:font-style-name="Regular" style:font-pitch="variable" fo:font-size="11pt" fo:language="fr" fo:country="FR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429in" style:contextual-spacing="false"/>
      <style:text-properties style:font-name="Verdana" fo:font-family="Verdana" style:font-style-name="Regular" style:font-pitch="variable" fo:font-size="10.5pt" style:font-size-asian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style-name="Regular" style:font-family-generic="swiss" style:font-pitch="variable" fo:font-size="14pt" style:font-name-asian="Mincho" style:font-family-asian="Mincho" style:font-pitch-asian="variable" style:font-size-asian="14pt" style:font-name-complex="Tahoma1" style:font-family-complex="Tahoma, Lucidasan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left="0in" fo:margin-right="0in" fo:margin-top="0.1654in" fo:margin-bottom="0.122in" style:contextual-spacing="false" fo:line-height="100%" fo:text-indent="0in" style:auto-text-indent="false" style:page-number="auto" fo:background-color="#e6e6e6" fo:padding="0.0398in" fo:border="0.06pt solid #e6e6e6">
        <style:tab-stops/>
      </style:paragraph-properties>
      <style:text-properties fo:text-transform="uppercase" fo:font-size="12.5pt" fo:font-weight="bold" style:font-size-asian="12.5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margin-left="0in" fo:margin-right="0in" fo:margin-top="0.1654in" fo:margin-bottom="0.0827in" style:contextual-spacing="false" fo:text-indent="0in" style:auto-text-indent="false" fo:background-color="transparent"/>
      <style:text-properties style:font-name="Verdana1" fo:font-family="Verdana" style:font-style-name="Bold Italic" style:font-pitch="variable" fo:font-size="12pt" fo:font-style="italic" style:text-underline-style="solid" style:text-underline-width="auto" style:text-underline-color="font-color" fo:font-weight="bold" style:font-size-asian="13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1654in" fo:margin-bottom="0.0429in" style:contextual-spacing="false" fo:text-indent="0in" style:auto-text-indent="false"/>
      <style:text-properties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, 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0.2807in" style:type="center"/>
          <style:tab-stop style:position="3.4307in" style:type="right"/>
        </style:tab-stops>
      </style:paragraph-properties>
      <style:text-properties style:font-name="Arial1" fo:font-family="Arial" style:font-family-generic="swiss" style:font-pitch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, Lucidasans"/>
    </style:style>
    <style:style style:name="Title" style:family="paragraph" style:parent-style-name="Heading" style:next-style-name="Subtitle" style:class="chapter">
      <style:paragraph-properties fo:text-align="center" style:justify-single-word="false" fo:padding-left="0.0193in" fo:padding-right="0.0193in" fo:padding-top="0.0591in" fo:padding-bottom="0.0591in" fo:border="0.06pt solid #000000"/>
      <style:text-properties fo:text-transform="uppercas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variant="small-caps" fo:font-size="15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Caption_20_characters" style:display-name="Caption character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" style:family="text"/>
    <style:style style:name="WW-Bullet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Example" style:family="text"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style:font-name-complex="Bitstream Vera Sans Mono" style:font-family-complex="'Bitstream Vera Sans Mono'" style:font-family-generic-complex="modern"/>
    </style:style>
    <style:style style:name="WW-Source_20_Text" style:display-name="WW-Source Text" style:family="text"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style:font-name-complex="Bitstream Vera Sans Mono" style:font-family-complex="'Bitstream Vera Sans Mono'" style:font-family-generic-complex="modern"/>
    </style:style>
    <style:style style:name="Terme_20_technique" style:display-name="Terme technique" style:family="text">
      <style:text-properties fo:font-variant="small-caps" style:font-name="Verdana" fo:font-family="Verdana" style:font-style-name="Regular" style:font-pitch="variable" fo:font-size="13pt" style:font-size-asian="13pt"/>
    </style:style>
    <style:style style:name="WW-Quotation" style:family="text">
      <style:text-properties fo:font-style="italic" style:font-style-asian="italic" style:font-style-complex="italic"/>
    </style:style>
    <style:style style:name="WW-Teletype" style:family="text"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style:font-name-complex="Bitstream Vera Sans Mono" style:font-family-complex="'Bitstream Vera Sans Mono'" style:font-family-generic-complex="modern"/>
    </style:style>
    <style:style style:name="WW-Caption_20_Characters" style:display-name="WW-Caption Character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writing-mode="lr-tb">
        <style:tab-stops>
          <style:tab-stop style:position="7.4791in" style:type="right"/>
        </style:tab-stops>
      </style:paragraph-properties>
    </style:style>
    <style:style style:name="MT1" style:family="text">
      <style:text-properties style:font-name="Verdana2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Verdana2" fo:font-size="10pt" fo:font-style="italic" officeooo:rsid="002ab8df" style:font-size-asian="10pt" style:font-style-asian="italic" style:font-size-complex="10pt" style:font-style-complex="italic"/>
    </style:style>
    <style:style style:name="MT3" style:family="text">
      <style:text-properties style:font-name="Verdana2" fo:font-size="10pt" fo:font-style="italic" officeooo:rsid="00299e48" style:font-size-asian="10pt" style:font-style-asian="italic" style:font-size-complex="10pt" style:font-style-complex="italic"/>
    </style:style>
    <style:style style:name="MT4" style:family="text">
      <style:text-properties style:font-name="Verdana2" fo:font-size="10pt" fo:font-style="italic" officeooo:rsid="001f67cd" style:font-size-asian="10pt" style:font-style-asian="italic" style:font-size-complex="10pt" style:font-style-complex="italic"/>
    </style:style>
    <style:style style:name="MT5" style:family="text">
      <style:text-properties style:font-name="Verdana2" fo:font-size="10pt" fo:font-style="italic" officeooo:rsid="000f1e59" style:font-size-asian="10pt" style:font-style-asian="italic" style:font-size-complex="10pt" style:font-style-complex="italic"/>
    </style:style>
    <style:page-layout style:name="Mpm1">
      <style:page-layout-properties fo:page-width="8.2673in" fo:page-height="11.6925in" style:num-format="1" style:print-orientation="portrait" fo:margin-top="0.3075in" fo:margin-bottom="0.3937in" fo:margin-left="0.3937in" fo:margin-right="0.3937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V de S. Angel mis à jour le </text:span><text:span text:style-name="MT2">1</text:span><text:span text:style-name="MT1"> </text:span><text:span text:style-name="MT3">Septembre</text:span><text:span text:style-name="MT4"> </text:span><text:span text:style-name="MT1">20</text:span><text:span text:style-name="MT5">1</text:span><text:span text:style-name="MT2">8</text:span><text:tab/>Page <text:page-number text:select-page="current">4</text:page-number>/<text:page-count>4</text:page-count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7.2$Linux_X86_64 LibreOffice_project/10$Build-2</meta:generator>
    <dc:title>CV de Stéphane ANGEL</dc:title>
    <dc:description>Vous trouverez plus d'informations sur mon expérience, mes réalisations... sur mon site internet : http://www.twidi.com</dc:description>
    <dc:subject>CV de Stéphane ANGEL, Consultant internet spécialisé dans les technologies open-source</dc:subject>
    <meta:creation-date>2003-11-10T03:29:05</meta:creation-date>
    <dc:date>2022-05-24T22:32:32.014956789</dc:date>
    <meta:print-date>2011-04-04T04:31:38</meta:print-date>
    <meta:keyword>ANGEL open-source internet web perl apache linux</meta:keyword>
    <dc:language>de-DE</dc:language>
    <meta:editing-cycles>66</meta:editing-cycles>
    <meta:editing-duration>PT21H31M23S</meta:editing-duration>
    <meta:document-statistic meta:table-count="0" meta:image-count="0" meta:object-count="0" meta:page-count="4" meta:paragraph-count="113" meta:word-count="1284" meta:character-count="9043" meta:non-whitespace-character-count="7860"/>
    <meta:user-defined meta:name="Info 1"/>
    <meta:user-defined meta:name="Info 2"/>
    <meta:user-defined meta:name="Info 3"/>
    <meta:user-defined meta:name="Info 4"/>
  </office:meta>
</office:document-meta>
</file>